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OpenSymbol" svg:font-family="OpenSymbol" style:font-family-generic="system"/>
    <style:font-face style:name="HelveticaNeue-Bold" svg:font-family="HelveticaNeue-Bold" style:font-family-generic="swiss"/>
    <style:font-face style:name="TimesNewRomanPSMT" svg:font-family="TimesNewRomanPSMT" style:font-family-generic="roman" style:font-pitch="variable"/>
    <style:font-face style:name="HelveticaNeue" svg:font-family="HelveticaNe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-asian="HelveticaNeue-Bold" style:font-name-complex="HelveticaNeue-Bold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style:font-name="TimesNewRomanPSMT" style:font-name-asian="HelveticaNeue" style:font-name-complex="HelveticaNeu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20" style:family="table">
      <style:table-properties style:width="6.026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paragraph-properties fo:text-align="justify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Contents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justify" fo:line-height="115%"/>
      <style:text-properties style:font-name-asian="HelveticaNeue" style:font-name-complex="HelveticaNeue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" style:parent-style-name="Standard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cfd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cfd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cfd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cfd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cfd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GGETTO: MANIFESTAZIONE D’INTERESSE<text:s/></text:span><text:span text:style-name="T3">AI FINI DELLA COSTITUZIONE DELLA CONSULTA DELLA COMUNITA' D'AMBITO TURISTICO</text:span></text:p>
      <text:p text:style-name="P4"/>
      <text:p text:style-name="P5">Spett.le Unione Montana dei Comuni del Mugello</text:p>
      <text:p text:style-name="P6">Via Palmiro Togliatti, 45 - 50032 Borgo San Lorenzo (FI)</text:p>
      <text:p text:style-name="P7"/>
      <text:p text:style-name="P8"><text:span text:style-name="T9">Il/la sottoscritto/a ....................………........... nato a ……………………. prov. …………… il ……........…........… residente a<text:s/></text:span><text:span text:style-name="T10">…….............…………………………<text:s/></text:span><text:span text:style-name="T11">Codice fiscale ………………………………………, nella sua qualità di rappresentante legale di ...............................................................................…………………… con sede in …....................................................... CAP ……….. via/piazza ……………………………… codice fiscale ……………………………………… partita IVA ………………...............……........ telefono .........................e-mail <text:s/>…………………………PEC …………………...................…………............</text:span></text:p>
      <text:p text:style-name="P12">con riferimento all’avviso pubblico di cui all’oggetto, ai sensi dell’art. 46 e 47 del DPR 28.12.2000, n. 445, consapevole delle sanzioni penali previste dall’art. 76 del medesimo DPR 445/2000, per le ipotesi di falsità in atti e dichiarazioni mendaci ivi indicate,</text:p>
      <text:p text:style-name="P13"/>
      <text:p text:style-name="P14">DICHIARA</text:p>
      <text:list text:style-name="LFO1" text:continue-numbering="true">
        <text:list-item>
          <text:p text:style-name="P15"><text:span text:style-name="T16">. Di manifestare il proprio interesse a partecipare alla<text:s/></text:span><text:span text:style-name="T17">Consulta della comunità d'ambito turistico<text:s/></text:span><text:span text:style-name="T18">, in quanto facente parte di ..............................................................................................................…</text:span></text:p>
        </text:list-item>
      </text:list>
      <text:p text:style-name="P19">Natura dell’ente rappresentato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ustom-shape svg:x="0.09094in" svg:y="0.04252in" svg:width="0.10417in" svg:height="0.14028in" draw:z-index="251658240" draw:id="id0" draw:style-name="a0" draw:name="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27">
            <text:p text:style-name="P28">Associazione di categoria delle imprese del turismo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0.09094in" svg:y="0.04252in" svg:width="0.10417in" svg:height="0.14028in" draw:z-index="251659264" draw:id="id1" draw:style-name="a1" draw:name="Form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33">
            <text:p text:style-name="P34">Organizzazione sindacali dei lavoratori;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0.09094in" svg:y="0.04252in" svg:width="0.10417in" svg:height="0.14028in" draw:z-index="2" draw:id="id2" draw:style-name="a2" draw:name="Form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39">
            <text:p text:style-name="P40">Pro Loco;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0.09094in" svg:y="0.04252in" svg:width="0.10417in" svg:height="0.14028in" draw:z-index="3" draw:id="id3" draw:style-name="a3" draw:name="Forma 4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45">
            <text:p text:style-name="P46">Associazione dei consumatori;</text:p>
          </table:table-cell>
        </table:table-row>
        <table:table-row table:style-name="TableRow47">
          <table:table-cell table:style-name="TableCell48">
            <text:p text:style-name="P49"><text:span text:style-name="T50"><draw:custom-shape svg:x="0.09094in" svg:y="0.04252in" svg:width="0.10417in" svg:height="0.14028in" draw:z-index="4" draw:id="id4" draw:style-name="a4" draw:name="Forma 5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</table:table-cell>
          <table:table-cell table:style-name="TableCell51">
            <text:p text:style-name="P52">Stakeholder culturali, ambientali, turistici e produttivi (specificare)…………………………..</text:p>
          </table:table-cell>
        </table:table-row>
      </table:table>
      <text:p text:style-name="P53"/>
      <text:p text:style-name="P54">Di nominare il sig./la sig.ra …………………...............................Mail………………………...</text:p>
      <text:p text:style-name="P55"><text:span text:style-name="T56">quale<text:s/></text:span><text:span text:style-name="T57">proprio/a rappresentante incaricato/a a partecipare ai lavori della Consulta</text:span><text:span text:style-name="T58">;</text:span></text:p>
      <text:p text:style-name="P59"/>
      <text:list text:style-name="LFO1" text:continue-numbering="true">
        <text:list-item>
          <text:p text:style-name="P60">. Di essere informato e di accettare che i dati forniti con la presente scheda saranno trattati per le finalità istituzionali della comunità di ambito turistico Mugello.</text:p>
        </text:list-item>
      </text:list>
      <text:p text:style-name="P61">Il Titolare del trattamento dei dati è l'Unione Montana dei Comuni del Mugello; il Responsabile del Trattamento (cui eventualmente richiedere modifiche, integrazioni o cancellazioni) è l'Ing. Marco Turri <text:s/>(email: dpo@uc-mugello.fi.it). Il consenso al trattamento è necessario per l' invio di comunicazioni, materiali ed altro da parte della comunità di ambito turistico Mugello. Il rifiuto al consenso renderà non possibili tali operazioni.</text:p>
      <text:p text:style-name="P62">Luogo e data <text:s text:c="90"/>Firma legale rappresentante</text:p>
      <text:p text:style-name="P63"/>
      <text:p text:style-name="P64"><text:span text:style-name="T65">Allegati: copia documento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OpenSymbol" svg:font-family="OpenSymbol" style:font-family-generic="system"/>
    <style:font-face style:name="HelveticaNeue-Bold" svg:font-family="HelveticaNeue-Bold" style:font-family-generic="swiss"/>
    <style:font-face style:name="TimesNewRomanPSMT" svg:font-family="TimesNewRomanPSMT" style:font-family-generic="roman" style:font-pitch="variable"/>
    <style:font-face style:name="HelveticaNeue" svg:font-family="HelveticaNeue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WW-Predefinito" style:display-name="WW-Predefinito" style:family="paragraph" style:next-style-name="Standard">
      <style:paragraph-properties fo:widows="2" fo:orphans="2"/>
      <style:text-properties style:font-name-asian="0" style:font-name-complex="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oardo Martini</meta:initial-creator>
    <dc:creator>Edoardo Martini</dc:creator>
    <meta:creation-date>2025-09-25T08:04:00Z</meta:creation-date>
    <dc:date>2025-09-25T08:04:00Z</dc:date>
    <meta:template xlink:href="Normal" xlink:type="simple"/>
    <meta:editing-cycles>1</meta:editing-cycles>
    <meta:editing-duration>PT0S</meta:editing-duration>
    <meta:document-statistic meta:page-count="1" meta:paragraph-count="5" meta:word-count="378" meta:character-count="2534" meta:row-count="18" meta:non-whitespace-character-count="2161"/>
  </office:meta>
</office:document-meta>
</file>